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office:automatic-styles>
  <office:body>
    <office:text text:use-soft-page-breaks="true">
      <text:p text:style-name="P1">Village of Elmira Heights</text:p>
      <text:p text:style-name="P2">Zoning Board Meeting</text:p>
      <text:p text:style-name="P3">May 8, 2018</text:p>
      <text:p text:style-name="P4"/>
      <text:p text:style-name="Standard">Board Members Present: Mr. Tim Doane, Chairman Bradley Nicholson, Mr. WilliamWitkowski, <text:s text:c="6"/>Mr. David Chase</text:p>
      <text:p text:style-name="Standard"/>
      <text:p text:style-name="Standard">Board Members<text:s/>Absent: Mr. LK Smith</text:p>
      <text:p text:style-name="Standard"/>
      <text:p text:style-name="Standard">Officials Present: CEO Churches, CEO Sweet, Attorney Jeremy Hourihan, Deputy Clerk Martone</text:p>
      <text:p text:style-name="Standard"/>
      <text:p text:style-name="Standard">Others Present: Mary &amp; Mark Missert, David Sawyer, Diane Beam, Dan Donovan II, Kaitlin Joensen, Sarah Casey, Beverly Spencer, Gary &amp; Nancy Patelunas, Brooke Franchi, Margaret Smith</text:p>
      <text:p text:style-name="Standard"/>
      <text:p text:style-name="Standard">Meeting was called to order at 7:00 pm.</text:p>
      <text:p text:style-name="Standard"/>
      <text:p text:style-name="Standard">Motion made by Mr. David Chase to accept the minutes from the November 16, 2017 Zoning Board meeting.</text:p>
      <text:p text:style-name="Standard">Seconded by Mr. Bill Witkowski</text:p>
      <text:p text:style-name="Standard">Roll Call Vote</text:p>
      <text:p text:style-name="Standard"><text:tab/>Mr. Smith<text:tab/><text:tab/>Absent</text:p>
      <text:p text:style-name="Standard"><text:tab/>Mr. Witkowski<text:tab/>Aye</text:p>
      <text:p text:style-name="Standard"><text:tab/>Mr. Chase<text:tab/><text:tab/>Aye<text:tab/></text:p>
      <text:p text:style-name="Standard"><text:tab/>Mr. Doane<text:tab/><text:tab/>Abstain</text:p>
      <text:p text:style-name="Standard"><text:tab/>Chairman Nicholson<text:tab/>Aye</text:p>
      <text:p text:style-name="Standard">Motion carried.</text:p>
      <text:p text:style-name="Standard"/>
      <text:p text:style-name="Standard">The Deputy Clerk confirmed that a Public Notice was in the newspaper, and that the affidavits for mailings was received by the office.</text:p>
      <text:p text:style-name="Standard"/>
      <text:p text:style-name="Standard">Discussion was opened<text:s/>regarding the Flood Plain variance for 1720 Grand Central Avenue. CEO Churches explained that Ms. Brooke Franchi wished to build a storage shed on her property, which is in the 100-year Flood Plain. Per FEMA requirements, to do this would require a Flood Plain permit. However, FEMA also recognizes that going to such an extreme may be excessive with regard to storage sheds. Instead FEMA would allow a variance where a Flood Plain permit is not necessary but the structure would have to be "wet flood proofed" which involves putting flaps in the bottom of the structure and making sure that utilities are kept above where the flood level would be or that there are no utilities. Additionally, the accessory structure would have to be anchored to the foundation.</text:p>
      <text:p text:style-name="Standard"/>
      <text:p text:style-name="Standard">Mary Missert of 2180 College Ave asked if the accessory structure would have electricity in the future, would there be any cost to the village. Attorney Hourihan assured her that that would not be a cost to the village for a company to put electricity into the accessory structure at 1720 Grand Central Ave.</text:p>
      <text:p text:style-name="Standard"/>
      <text:p text:style-name="Standard"/>
      <text:p text:style-name="Standard"/>
      <text:p text:style-name="Standard"/>
      <text:p text:style-name="Standard"/>
      <text:p text:style-name="Standard"/>
      <text:p text:style-name="Standard"/>
      <text:soft-page-break/>
      <text:p text:style-name="Standard">Motion made by Mr. William Witkowksi to approve the Flood Plain Variance for 1720 Grand Central Avenue.</text:p>
      <text:p text:style-name="Standard">Seconded by Mr. David Chase</text:p>
      <text:p text:style-name="Standard">Roll Call Vote</text:p>
      <text:p text:style-name="Standard"><text:tab/>Mr. Smith<text:tab/><text:tab/>Absent</text:p>
      <text:p text:style-name="Standard"><text:tab/>Mr. Witkowski<text:tab/>Aye<text:tab/></text:p>
      <text:p text:style-name="Standard"><text:tab/>Mr. Chase<text:tab/><text:tab/>Aye</text:p>
      <text:p text:style-name="Standard"><text:tab/>Mr. Doane<text:tab/><text:tab/>Aye</text:p>
      <text:p text:style-name="Standard"><text:tab/>Chairman Nicholson<text:tab/>Aye</text:p>
      <text:p text:style-name="Standard">Motion carried.</text:p>
      <text:p text:style-name="Standard"/>
      <text:p text:style-name="Standard">The Board then addressed Ms. Kaitlin Joensen and her request for a use variance at 205 Birchwood Ave. Ms. Joensen presented her intentions for use of the land and lot in order to conduct a series of open air market style events from Friday to Sunday from the hours of 10 a.m. to 5 p.m. during the April/May through October months. She has a business called Art's Desire, has taught art classes, and participated in volunteer work for the village. Her plans include space for approximately 8 vendors, with the intention of assisting young entrepreneurs get a start on their businesses. The volume would largelydepend on advertising. Ms. Joensen stated that the owner of the property, John Todzia, has experienced a considerable expense in trying to sell the property. According to Ms. Joensen, Mr. Todzia had been before the Board with an intention to create value for the property in the form of a one-bedroom bungalo, but this was denied.</text:p>
      <text:p text:style-name="Standard"/>
      <text:p text:style-name="Standard">Concerns were brought up<text:s/>by Mary Missert of 2180 College Ave regarding liability insurance. Mr. Witkowski was also concerned about parking, with respect to neighbors who must park their vehicles on the road. This brought up an additional concern for Fire Department access through<text:s/>that particular street, especially during the softball season when streets are congested with parking. Mr. David Chase was similarly concerned with parking and road congestion. Mark Missert of 2180 College Avenue felt that the parking issue may be over-blown, stating that people may simply show up via walking as witnessed at the local Oktoberfest.</text:p>
      <text:p text:style-name="Standard"/>
      <text:p text:style-name="Standard">David Sawyer of 207 Birchwood Ave expressed concerns of privacy and potential disturbance of his service dog's ability to work. Diane Beam of 215 Birchwood Ave<text:s/>liked the idea of an open air market, but didn't feel that 205 Birchwood was the best fit. Ms. Beam suggested that perhaps a vacant church on the corner would be a better place for such a venue; and also pointed out that when she tried to sell her goods in a residential zone that she was denied. Ms. Beam also queried as to whether or not the open air market would decrease the property values of residences surrounding it. Attorney Hourihan doubted that the property values would decrease.</text:p>
      <text:p text:style-name="Standard"/>
      <text:p text:style-name="Standard">Gary Patelunas of<text:s/>159 E. 18th Street asked if Ms. Joensen had a signed purchase offer, and stated that she had no standing without it. David Sawyer of 207 Birchwood Ave said that he had made a cash offer yesterday, and was waiting to hear from his buyer's agent. However, to<text:s/>Chairman Nicholson's knowledge there is not a signed purchase offer.</text:p>
      <text:p text:style-name="Standard"/>
      <text:p text:style-name="Standard">A motion to table the use variance for 205 Birchwood Avenue was begun, but the applicant decided to withdraw her application.</text:p>
      <text:p text:style-name="Standard"/>
      <text:p text:style-name="Standard"/>
      <text:p text:style-name="Standard"/>
      <text:p text:style-name="Standard"/>
      <text:soft-page-break/>
      <text:p text:style-name="Standard">The Board then addressed Sarah Casey of Napierala Consulting, on behalf of Fastrac. She stated that she was last here before the Board in June for a rear setback variance, and stated that the building size has changed to be approximately ten feet deeper. The previous meeting granted a 16 feet area variance from the code-specified 25, but Ms. Casey has come before the board to reduce that area variance footage to 6 feet away from the rear property line.</text:p>
      <text:p text:style-name="Standard"/>
      <text:p text:style-name="Standard">CEO Churches stated that not much has changed with the site plans in regard to the June meeting, with the exception of the building adjustment. He further stated that an independent review was done by Fagan Engineers, and Napierala in turn answered each of the Fagan Engineers' points in the review. CEO Churches mentioned that the NYSDOT will need to clarify and potentially change or make adjustments to the plans, and they are closely monitoring the work being done to satisfy requirements for the state and the village. Additionally, Stormwater has also been brought in on the project and they had a few comments regarding the drainage report. It is CEO Churches' opinion in speaking with an engineer from Stormwater earlier today that the drainage plan is something the Code Enforcement Office can work with the engineers as the project goes forward, and that there were no deal-breakers. CEO Churches spoke about his conversation with the Stormwater engineer and the eventual need to perform maintenance on the drainage system as the years go on; and recommended there be some sort of maintenance agreement in place. There was<text:s/>also a suggestion that perhaps the waste filter be a little longer so it can run off a bit further due to the fuel dispensory aspect of the site plans.</text:p>
      <text:p text:style-name="Standard"/>
      <text:p text:style-name="Standard">Mr. Witkowski's comments included his initial concerns with regard to fire department access. He stated<text:s/>that after review of the plans and the code he feels that Fastrac has met the requirements. Gary Patelunas of 159 E. 18th Street stated that if Mr. Witkowski was satisfied with the space behind the building with regard to firefighting, then he was in favor of granting the variance.</text:p>
      <text:p text:style-name="Standard"/>
      <text:p text:style-name="Standard">Mark Missert of 2180 College Avenue stated that he was opposed to the variance.</text:p>
      <text:p text:style-name="Standard"/>
      <text:p text:style-name="Standard">Mr. Tim Doane inquired about the privacy barrier. Ms. Casey mentioned that there would be an eight-foot fence on either side of the structure, however the rear portion of the property was too tight to wrap the fence entirely around the property. Ms. Casey in turn inquired if the train tracks were fenced in by the Village; Mr. Doane stated that they were not completely fenced in. Mr. Witkowski mentioned that he has walked on or nearthe tracks often, and that there are a lot of businesses that are close to the tracks.</text:p>
      <text:p text:style-name="Standard"/>
      <text:p text:style-name="Standard">Attorney Hourihan asked if Fastrac has ever composed or would be willing to compose a formal operational maintenance agreement. Ms. Sarah Casey stated that would be something that Fastrac would willingly work with the village on as the project continues. A brief discussion was held on traffic concerns, of which seventy five percent of the quoted 200 morning commuters would be from pre-existing traffic patterns. Attorney Hourihan then reviewed the SEQR form with the Zoning Board, which is on file.</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Motion made by Mr. WilliamWitkowski <text:s/>to make a determination of a negative declaration for SEQR, on the condition that a maintenance<text:s/>agreement will be in place with Stormwater.</text:p>
      <text:p text:style-name="Standard">Seconded by Mr. David Chase</text:p>
      <text:p text:style-name="Standard">Roll Call Vote</text:p>
      <text:p text:style-name="Standard"><text:tab/>Mr. Smith<text:tab/><text:tab/>Absent</text:p>
      <text:p text:style-name="Standard"><text:tab/>Mr. Witkowski<text:tab/>Aye<text:tab/></text:p>
      <text:p text:style-name="Standard"><text:tab/>Mr. Chase<text:tab/><text:tab/>Aye</text:p>
      <text:p text:style-name="Standard"><text:tab/>Mr. Doane<text:tab/><text:tab/>Aye</text:p>
      <text:p text:style-name="Standard"><text:tab/>Chairman Nicholson<text:tab/>Aye</text:p>
      <text:p text:style-name="Standard">Motion carried.</text:p>
      <text:p text:style-name="Standard"/>
      <text:p text:style-name="Standard">Motion made by Mr. WilliamWitkowski <text:s/>to approve the area<text:s/>variance for Fastrac Markets located at 2194-2202 College Avenue</text:p>
      <text:p text:style-name="Standard">Seconded by Mr. David Chase</text:p>
      <text:p text:style-name="Standard">Roll Call Vote</text:p>
      <text:p text:style-name="Standard"><text:tab/>Mr. Smith<text:tab/><text:tab/>Absent</text:p>
      <text:p text:style-name="Standard"><text:tab/>Mr. Witkowski<text:tab/>Aye</text:p>
      <text:p text:style-name="Standard"><text:tab/>Mr. Chase<text:tab/><text:tab/>Aye</text:p>
      <text:p text:style-name="Standard"><text:tab/>Mr. Doane<text:tab/><text:tab/>Aye</text:p>
      <text:p text:style-name="Standard"><text:tab/>Chairman Nicholson<text:tab/>Aye</text:p>
      <text:p text:style-name="Standard">Motion carried.</text:p>
      <text:p text:style-name="Standard"/>
      <text:p text:style-name="Standard">Motion made by Mr. WilliamWitkowski <text:s/>to adjourn the meeting.</text:p>
      <text:p text:style-name="Standard">Seconded by Mr. David Chase</text:p>
      <text:p text:style-name="Standard">Roll Call Vote</text:p>
      <text:p text:style-name="Standard"><text:tab/>Mr. Smith<text:tab/><text:tab/>Absent</text:p>
      <text:p text:style-name="Standard"><text:tab/>Mr. Witkowski<text:tab/>Aye</text:p>
      <text:p text:style-name="Standard"><text:tab/>Mr. Chase<text:tab/><text:tab/>Aye</text:p>
      <text:p text:style-name="Standard"><text:tab/>Mr. Doane<text:tab/><text:tab/>Aye</text:p>
      <text:p text:style-name="Standard"><text:tab/>Chairman Nicholson<text:tab/>Aye</text:p>
      <text:p text:style-name="Standard">Motion carried.</text:p>
      <text:p text:style-name="Standard"/>
      <text:p text:style-name="Standard">Meeting adjourned at 8:15 p.m.</text:p>
      <text:p text:style-name="Standard"/>
      <text:p text:style-name="Standard">Respectfully Submitted by,</text:p>
      <text:p text:style-name="Standard"/>
      <text:p text:style-name="Standard">Amanda Martone</text:p>
      <text:p text:style-name="Standard">Deputy Cle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ff</meta:initial-creator>
    <dc:creator>Elmira Heights Code Office</dc:creator>
    <meta:creation-date>2018-05-30T15:21:00Z</meta:creation-date>
    <dc:date>2018-05-30T15:21:00Z</dc:date>
    <meta:template xlink:href="Normal" xlink:type="simple"/>
    <meta:editing-cycles>2</meta:editing-cycles>
    <meta:editing-duration>PT0S</meta:editing-duration>
    <meta:document-statistic meta:page-count="4" meta:paragraph-count="18" meta:word-count="1364" meta:character-count="9123" meta:row-count="64" meta:non-whitespace-character-count="7777"/>
  </office:meta>
</office:document-meta>
</file>